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style:contextual-spacing="false" fo:line-height="100%" fo:break-before="page"/>
      <style:text-properties fo:color="#c87137" loext:opacity="100%" style:font-name="Arial3" fo:font-size="16pt" fo:font-weight="bold" style:font-size-asian="16pt" style:font-weight-asian="bold" style:font-size-complex="14pt" style:font-weight-complex="bold"/>
    </style:style>
    <style:style style:name="P2" style:family="paragraph" style:parent-style-name="Standard">
      <style:paragraph-properties fo:margin-top="0cm" fo:margin-bottom="0.212cm" style:contextual-spacing="false" fo:line-height="100%" fo:padding-left="0.141cm" fo:padding-right="0.141cm" fo:padding-top="0.035cm" fo:padding-bottom="0.035cm" fo:border="0.51pt solid #000000"/>
      <style:text-properties fo:color="#6ea4b1" loext:opacity="100%" style:font-name="Arial3" fo:font-size="10pt" fo:font-style="italic" style:font-size-asian="10pt" style:font-style-asian="italic" style:font-name-complex="Arial2"/>
    </style:style>
    <style:style style:name="P3" style:family="paragraph" style:parent-style-name="Standard">
      <style:paragraph-properties fo:margin-top="0cm" fo:margin-bottom="0.212cm" style:contextual-spacing="false" fo:line-height="100%"/>
      <style:text-properties style:font-name="Arial3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3"/>
    </style:style>
    <style:style style:name="P5" style:family="paragraph" style:parent-style-name="Standard">
      <style:paragraph-properties fo:margin-top="0cm" fo:margin-bottom="0.212cm" style:contextual-spacing="false" fo:line-height="100%"/>
      <style:text-properties style:font-name="Arial3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3" style:font-name-complex="Arial2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3" style:font-name-complex="Arial2"/>
    </style:style>
    <style:style style:name="P8" style:family="paragraph" style:parent-style-name="Standard">
      <style:paragraph-properties fo:margin-top="0cm" fo:margin-bottom="0.212cm" style:contextual-spacing="false" fo:line-height="100%" fo:padding-left="0.141cm" fo:padding-right="0.141cm" fo:padding-top="0.035cm" fo:padding-bottom="0.035cm" fo:border="0.51pt solid #000000"/>
      <style:text-properties style:font-name="Arial3" fo:font-size="10pt" style:font-size-asian="10pt" style:font-name-complex="Arial2"/>
    </style:style>
    <style:style style:name="P9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3" fo:font-size="10pt" style:font-size-asian="10pt" style:font-name-complex="Arial2"/>
    </style:style>
    <style:style style:name="P10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3" fo:font-size="10pt" fo:font-weight="bold" style:font-size-asian="10pt" style:font-weight-asian="bold" style:font-name-complex="Arial2" style:font-weight-complex="bold"/>
    </style:style>
    <style:style style:name="P11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3" fo:font-size="12pt" fo:font-weight="bold" style:font-size-asian="12pt" style:font-weight-asian="bold" style:font-name-complex="Arial2" style:font-weight-complex="bold"/>
    </style:style>
    <style:style style:name="P1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3" fo:font-size="9pt" style:font-size-asian="9pt" style:font-name-complex="Arial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3" fo:font-size="9pt" fo:font-style="italic" style:font-size-asian="9pt" style:font-style-asian="italic" style:font-name-complex="Arial2"/>
    </style:style>
    <style:style style:name="P14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5" style:family="paragraph" style:parent-style-name="Standard">
      <style:paragraph-properties fo:margin-top="0cm" fo:margin-bottom="0.423cm" style:contextual-spacing="false" fo:line-height="100%" fo:padding="0.049cm" fo:border="0.06pt solid #000000"/>
      <style:text-properties style:use-window-font-color="true" loext:opacity="0%" style:font-name="Arial1" fo:font-size="14pt" fo:font-weight="bold" officeooo:paragraph-rsid="0021a23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.423cm" style:contextual-spacing="false" fo:line-height="100%" fo:padding="0.049cm" fo:border="0.06pt solid #000000"/>
      <style:text-properties style:use-window-font-color="true" loext:opacity="0%" style:font-name="Arial1" fo:font-size="14pt" fo:font-weight="bold" officeooo:rsid="0021a23c" officeooo:paragraph-rsid="0021a23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.423cm" style:contextual-spacing="false" fo:line-height="100%" fo:padding="0.049cm" fo:border="0.06pt solid #000000"/>
      <style:text-properties style:use-window-font-color="true" loext:opacity="0%" style:font-name="Arial1" fo:font-size="14pt" fo:font-weight="bold" officeooo:rsid="002413a2" officeooo:paragraph-rsid="002413a2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 fo:padding="0.049cm" fo:border="0.06pt solid #000000"/>
      <style:text-properties style:use-window-font-color="true" loext:opacity="0%" style:font-name="Arial1" fo:font-size="14pt" fo:font-weight="bold" officeooo:rsid="0021a23c" officeooo:paragraph-rsid="0021a23c" style:font-size-asian="14pt" style:font-weight-asian="bold" style:font-name-complex="Arial2" style:font-size-complex="14pt" style:font-weight-complex="bold"/>
    </style:style>
    <style:style style:name="P19" style:family="paragraph" style:parent-style-name="Standard">
      <style:paragraph-properties fo:margin-top="0cm" fo:margin-bottom="0.212cm" style:contextual-spacing="false" fo:line-height="100%" fo:text-align="justify" style:justify-single-word="false" fo:padding="0.049cm" fo:border="0.06pt solid #000000"/>
      <style:text-properties style:use-window-font-color="true" loext:opacity="0%" style:font-name="Arial1" fo:font-size="12pt" fo:font-weight="normal" officeooo:rsid="0021a23c" officeooo:paragraph-rsid="0021a23c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margin-top="0cm" fo:margin-bottom="0.212cm" style:contextual-spacing="false" fo:line-height="100%" fo:text-align="justify" style:justify-single-word="false" fo:padding="0.049cm" fo:border="0.06pt solid #000000">
        <style:tab-stops>
          <style:tab-stop style:position="0.508cm"/>
        </style:tab-stops>
      </style:paragraph-properties>
      <style:text-properties style:use-window-font-color="true" loext:opacity="0%" style:font-name="Arial1" fo:font-size="12pt" fo:font-weight="normal" officeooo:rsid="0021a23c" officeooo:paragraph-rsid="002413a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top="0cm" fo:margin-bottom="0.212cm" style:contextual-spacing="false" fo:line-height="100%" fo:text-align="justify" style:justify-single-word="false" fo:padding="0.049cm" fo:border="0.06pt solid #000000">
        <style:tab-stops>
          <style:tab-stop style:position="0.508cm"/>
        </style:tab-stops>
      </style:paragraph-properties>
      <style:text-properties style:use-window-font-color="true" loext:opacity="0%" style:font-name="Arial1" fo:font-size="12pt" fo:font-weight="normal" officeooo:rsid="0021a23c" officeooo:paragraph-rsid="0021a23c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margin-top="0cm" fo:margin-bottom="0.212cm" style:contextual-spacing="false" fo:line-height="100%" fo:text-align="justify" style:justify-single-word="false" fo:padding="0.049cm" fo:border="0.06pt solid #000000">
        <style:tab-stops>
          <style:tab-stop style:position="0.508cm"/>
        </style:tab-stops>
      </style:paragraph-properties>
      <style:text-properties style:use-window-font-color="true" loext:opacity="0%" style:font-name="Arial1" fo:font-size="12pt" fo:font-weight="normal" officeooo:rsid="0021a23c" officeooo:paragraph-rsid="0022c304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paragraph-properties fo:margin-top="0cm" fo:margin-bottom="0.212cm" style:contextual-spacing="false" fo:line-height="100%"/>
      <style:text-properties fo:color="#f10d0c" loext:opacity="100%" style:font-name="Arial1" fo:font-size="14pt" fo:font-style="italic" officeooo:paragraph-rsid="0021a23c" style:font-size-asian="14pt" style:font-style-asian="italic" style:font-size-complex="14pt" style:font-style-complex="italic"/>
    </style:style>
    <style:style style:name="P24" style:family="paragraph" style:parent-style-name="Standard" style:master-page-name="Standard">
      <style:paragraph-properties fo:margin-top="0cm" fo:margin-bottom="0.423cm" style:contextual-spacing="false" fo:line-height="100%" style:page-number="auto"/>
      <style:text-properties style:use-window-font-color="true" loext:opacity="0%" style:font-name="Arial1" fo:font-size="12pt" officeooo:paragraph-rsid="0021a23c" style:font-size-asian="12pt" style:font-size-complex="12pt"/>
    </style:style>
    <style:style style:name="P25" style:family="paragraph" style:parent-style-name="Standard">
      <style:paragraph-properties fo:margin-top="0cm" fo:margin-bottom="0.423cm" style:contextual-spacing="false" fo:line-height="100%"/>
      <style:text-properties style:use-window-font-color="true" loext:opacity="0%" style:font-name="Arial1" fo:font-size="12pt" fo:font-weight="bold" officeooo:rsid="0022c304" officeooo:paragraph-rsid="0022c30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.212cm" style:contextual-spacing="false" fo:line-height="100%"/>
      <style:text-properties fo:color="#f10d0c" loext:opacity="100%" style:font-name="Arial1" fo:font-size="14pt" fo:font-style="italic" style:text-underline-style="solid" style:text-underline-width="auto" style:text-underline-color="font-color" officeooo:rsid="0021a23c" officeooo:paragraph-rsid="0021a23c" style:font-size-asian="14pt" style:font-style-asian="italic" style:font-name-complex="Arial2" style:font-size-complex="14pt" style:font-style-complex="italic"/>
    </style:style>
    <style:style style:name="P27" style:family="paragraph" style:parent-style-name="Standard">
      <style:paragraph-properties fo:margin-top="0cm" fo:margin-bottom="0.212cm" style:contextual-spacing="false" fo:line-height="100%"/>
      <style:text-properties fo:color="#f10d0c" loext:opacity="100%" style:font-name="Arial1" fo:font-size="14pt" fo:font-style="italic" officeooo:paragraph-rsid="0021a23c" style:font-size-asian="14pt" style:font-style-asian="italic" style:font-name-complex="Arial2" style:font-size-complex="14pt" style:font-style-complex="italic"/>
    </style:style>
    <style:style style:name="T1" style:family="text">
      <style:text-properties fo:color="#a6a6a6" loext:opacity="100%" style:font-name="Arial1" fo:font-weight="bold" style:font-weight-asian="bold" style:font-weight-complex="bold"/>
    </style:style>
    <style:style style:name="T2" style:family="text">
      <style:text-properties fo:color="#a6a6a6" loext:opacity="100%" style:font-name="Arial Rounded MT Bold"/>
    </style:style>
    <style:style style:name="T3" style:family="text">
      <style:text-properties fo:color="#a6a6a6" loext:opacity="100%" style:font-name="Arial" fo:font-style="italic" style:font-style-asian="italic" style:font-name-complex="Arial2"/>
    </style:style>
    <style:style style:name="T4" style:family="text">
      <style:text-properties style:text-position="super 58%" style:font-name-complex="Arial2"/>
    </style:style>
    <style:style style:name="T5" style:family="text">
      <style:text-properties style:text-position="super 58%" fo:font-size="9pt" fo:font-style="italic" style:font-size-asian="9pt" style:font-style-asian="italic" style:font-name-complex="Arial2"/>
    </style:style>
    <style:style style:name="T6" style:family="text">
      <style:text-properties style:font-name-complex="Arial2"/>
    </style:style>
    <style:style style:name="T7" style:family="text">
      <style:text-properties officeooo:rsid="0021a23c" style:font-name-complex="Arial2"/>
    </style:style>
    <style:style style:name="T8" style:family="text">
      <style:text-properties officeooo:rsid="002413a2" style:font-name-complex="Arial2"/>
    </style:style>
    <style:style style:name="T9" style:family="text">
      <style:text-properties officeooo:rsid="00260b0c" style:font-name-complex="Arial2"/>
    </style:style>
    <style:style style:name="T10" style:family="text">
      <style:text-properties officeooo:rsid="0026fd0a" style:font-name-complex="Arial2"/>
    </style:style>
    <style:style style:name="T11" style:family="text">
      <style:text-properties fo:font-size="9pt" fo:font-style="italic" style:font-size-asian="9pt" style:font-style-asian="italic" style:font-name-complex="Arial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21a23c"/>
    </style:style>
    <style:style style:name="T14" style:family="text">
      <style:text-properties fo:font-weight="normal" officeooo:rsid="002413a2" style:font-weight-asian="normal" style:font-name-complex="Arial2" style:font-weight-complex="normal"/>
    </style:style>
    <style:style style:name="T15" style:family="text">
      <style:text-properties officeooo:rsid="0022c304"/>
    </style:style>
    <style:style style:name="T16" style:family="text">
      <style:text-properties style:font-name="Arial3" officeooo:rsid="0022c304" style:font-name-asian="FreeSans" style:font-name-complex="FreeSans"/>
    </style:style>
    <style:style style:name="T17" style:family="text">
      <style:text-properties style:font-name="Arial3" officeooo:rsid="002413a2" style:font-name-asian="FreeSans" style:font-name-complex="FreeSans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officeooo:rsid="002413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/></text:p>
      <text:p text:style-name="P25">Identification du résumé</text:p>
      <text:p text:style-name="P15"><text:span text:style-name="T13">T</text:span>itre :<text:span text:style-name="T18"> ...</text:span></text:p>
      <text:p text:style-name="P16">Auteur<text:span text:style-name="T15">(s)</text:span> : <text:span text:style-name="T18">…</text:span></text:p>
      <text:p text:style-name="P17">Type de présentation :<text:span text:style-name="T18"> </text:span></text:p>
      <text:p text:style-name="P20"><text:span text:style-name="T16"><text:tab/>☐ </text:span><text:span text:style-name="T17">Présentation orale (10 min)</text:span></text:p>
      <text:p text:style-name="P20"><text:span text:style-name="T16"><text:tab/>☐ </text:span><text:span text:style-name="T17">Présentation d’un projet en cours (oral de 5min + poster)</text:span></text:p>
      <text:p text:style-name="P20"><text:span text:style-name="T16"><text:tab/>☐ </text:span><text:span text:style-name="T17">Poster</text:span></text:p>
      <text:p text:style-name="P20"><text:span text:style-name="T16"><text:tab/>☐ </text:span><text:span text:style-name="T17">Témoignage</text:span></text:p>
      <text:p text:style-name="P18">Thème :</text:p>
      <text:p text:style-name="P21"><text:span text:style-name="T16"><text:tab/>☐ </text:span>Composition et conduite des troupeaux, organisation de la mobilité</text:p>
      <text:p text:style-name="P22"><text:span text:style-name="T16"><text:tab/>☐ </text:span>Conditions d’accès et modalités d’utilisation des ressources (terres, végétations, eau) en lien avec les enjeux écologiques et le multi-usage des espaces</text:p>
      <text:p text:style-name="P22"><text:span text:style-name="T16"><text:tab/>☐ </text:span>Filières et collectifs pour la valorisation des produits et services du pastoralisme</text:p>
      <text:p text:style-name="P22"><text:span text:style-name="T16"><text:tab/>☐ </text:span>Santé et conditions de vie des troupeaux et des Hommes</text:p>
      <text:p text:style-name="P22"><text:span text:style-name="T16"><text:tab/>☐ </text:span>Prise en compte du pastoralisme dans les politiques publiques et l’aménagement du territoire</text:p>
      <text:p text:style-name="P22"><text:span text:style-name="T16"><text:tab/>☐ </text:span>Formation et communication sur le pastoralisme</text:p>
      <text:p text:style-name="P22"><text:span text:style-name="T16"><text:tab/>☐ </text:span>En quoi le pastoralisme est-il inspirant ?</text:p>
      <text:p text:style-name="P19"/>
      <text:p text:style-name="P14"/>
      <text:p text:style-name="P14"/>
      <text:p text:style-name="P26">Consignes :</text:p>
      <text:p text:style-name="P23"><text:span text:style-name="T6">- </text:span><text:span text:style-name="T8">Compléter le modèle de résumé page suivante.</text:span></text:p>
      <text:p text:style-name="P27">- Merci de respecter la typographie et les espacements proposés.</text:p>
      <text:p text:style-name="P23"><text:span text:style-name="T6">- La longueur totale du </text:span><text:span text:style-name="T14">résumé</text:span><text:span text:style-name="T6">, figures comprises, ne doit pas dépasser deux pages </text:span><text:span text:style-name="T7">(la présente page de garde </text:span><text:span text:style-name="T8">n’</text:span><text:span text:style-name="T9">éta</text:span><text:span text:style-name="T10">n</text:span><text:span text:style-name="T9">t</text:span><text:span text:style-name="T8"> pas </text:span><text:span text:style-name="T9">à </text:span><text:span text:style-name="T8">comptabilis</text:span><text:span text:style-name="T9">er</text:span><text:span text:style-name="T7">)</text:span><text:span text:style-name="T6">.</text:span></text:p>
      <text:p text:style-name="P27">- Pour citer les sources, référez-vous aux normes APA, voir : https://apastyle.apa.org/jars <text:s/>ou pour une explication simple en français : https://www.compilatio.net/blog/normes-apa</text:p>
      <text:p text:style-name="P1"><text:bookmark text:name="_GoBack"/>Titre</text:p>
      <text:p text:style-name="P3"><text:span text:style-name="T6">Auteur A</text:span><text:span text:style-name="T4">1</text:span><text:span text:style-name="T6">, Auteur B</text:span><text:span text:style-name="T4">2</text:span><text:span text:style-name="T6">, …</text:span></text:p>
      <text:p text:style-name="P4"><text:span text:style-name="T5">1</text:span><text:span text:style-name="T11">affiliation ou structure d’appartenance, site</text:span></text:p>
      <text:p text:style-name="P4"><text:span text:style-name="T5">2</text:span><text:span text:style-name="T11">affiliation ou structure d’appartenance, site</text:span></text:p>
      <text:p text:style-name="P5"/>
      <text:p text:style-name="P2">Message clé (En 2-3 lignes, synthétiser ce qu’il faut retenir de l’étude <text:span text:style-name="T19">ou du projet</text:span>)</text:p>
      <text:p text:style-name="P8"/>
      <text:p text:style-name="P6"/>
      <text:p text:style-name="P11">Introduction </text:p>
      <text:p text:style-name="P9">Texte (Expliquer le contexte scientifique et/ou technique, et en quoi il justifie la problématique traitée et les objectifs poursuivis. Préciser le cadrage géographique et/ou thématique) </text:p>
      <text:p text:style-name="P7"/>
      <text:p text:style-name="P11">Méthodes</text:p>
      <text:p text:style-name="P9">Texte et illustration si besoin (Préciser la zone et la temporalité des travaux présentés. Expliquer la démarche suivie pour la mise en œuvre du projet ou de l’étude).</text:p>
      <text:p text:style-name="P7"/>
      <text:p text:style-name="P11">Résultats et discussion</text:p>
      <text:p text:style-name="P9">Texte et illustrations (Décrire brièvement, en s’appuyant sur 1-2 illustrations, les résultats obtenus. Proposer des éléments d’analyse - interprétation, portée, implications de ces résultats - en les argumentant sur la base des connaissances et expériences documentées)</text:p>
      <text:p text:style-name="P7"/>
      <text:p text:style-name="P11">Conclusion et perspectives</text:p>
      <text:p text:style-name="P9">Texte (En quelques lignes, proposer/expliquer les suites envisagées, compte tenu des résultats obtenus) </text:p>
      <text:p text:style-name="P7"/>
      <text:p text:style-name="P10">Remerciements</text:p>
      <text:p text:style-name="P12">Texte (Mentionner ici les sources de financement de l’étude et les contributeurs non auteurs aux différentes étapes de réalisation et de communication du travail)</text:p>
      <text:p text:style-name="P7"/>
      <text:p text:style-name="P10">Références bibliographiques</text:p>
      <text:p text:style-name="P13">Auteur (date) Titre, revue, numéro, pages</text:p>
      <text:p text:style-name="P13">Auteur (date) Titre, titre d’ouvrage, éditeur scientifique, éditions, page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Gras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a6a6a6" loext:opacity="100%" style:font-name="Arial1" fo:font-weight="bold" style:font-weight-asian="bold" style:font-weight-complex="bold"/>
    </style:style>
    <style:style style:name="MT2" style:family="text">
      <style:text-properties fo:color="#a6a6a6" loext:opacity="100%" style:font-name="Arial Rounded MT Bold"/>
    </style:style>
    <style:style style:name="MT3" style:family="text">
      <style:text-properties fo:color="#a6a6a6" loext:opacity="100%" style:font-name="Arial" fo:font-style="italic" style:font-style-asian="italic" style:font-name-complex="Arial2"/>
    </style:style>
    <style:page-layout style:name="Mpm1">
      <style:page-layout-properties fo:page-width="21.001cm" fo:page-height="29.7cm" style:num-format="1" style:print-orientation="portrait" fo:margin-top="1.249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tab/></text:p>
        <text:p text:style-name="Footer"><text:span text:style-name="MT1">Pastoralismes : regards croisés pour l’avenir <text:s text:c="8"/></text:span><text:span text:style-name="MT2"><text:s text:c="28"/></text:span><text:tab/><text:span text:style-name="MT3">Montpellier, 23-26 mars 2026</text:span></text:p>
        <text:p text:style-name="Header"><text:tab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1T09:18:00</meta:creation-date>
    <meta:initial-creator>Reviewer</meta:initial-creator>
    <dc:language>fr-FR</dc:language>
    <dc:creator>Dom</dc:creator>
    <dc:date>2025-06-02T15:37:37.192027120</dc:date>
    <meta:editing-cycles>12</meta:editing-cycles>
    <meta:editing-duration>PT5H22M41S</meta:editing-duration>
    <meta:generator>LibreOffice/24.2.6.2$Linux_X86_64 LibreOffice_project/420$Build-2</meta:generator>
    <meta:document-statistic meta:table-count="0" meta:image-count="0" meta:object-count="0" meta:page-count="2" meta:paragraph-count="42" meta:word-count="377" meta:character-count="2625" meta:non-whitespace-character-count="2231"/>
    <meta:user-defined meta:name="AppVersion">15.0000</meta:user-defined>
    <meta:template xlink:type="simple" xlink:actuate="onRequest" xlink:title="Normal" xlink:href=""/>
  </office:meta>
</office:document-meta>
</file>