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paragraph-properties fo:margin-top="0in" fo:margin-bottom="0.1665in" loext:contextual-spacing="false" fo:line-height="100%"/>
    </style:style>
    <style:style style:name="P4" style:family="paragraph" style:parent-style-name="Standard">
      <style:paragraph-properties fo:margin-top="0in" fo:margin-bottom="0.1665in" loext:contextual-spacing="false" fo:line-height="100%"/>
      <style:text-properties fo:color="#f10d0c" style:font-name="Arial" fo:font-size="14pt" fo:font-style="italic" style:font-name-asian="Arial1" style:font-size-asian="14pt" style:font-style-asian="italic" style:font-name-complex="Arial1" style:font-size-complex="14pt"/>
    </style:style>
    <style:style style:name="P5" style:family="paragraph" style:parent-style-name="Standard">
      <style:paragraph-properties fo:margin-top="0in" fo:margin-bottom="0.1665in" loext:contextual-spacing="false" fo:line-height="100%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.1665in" loext:contextual-spacing="false" fo:line-height="100%"/>
      <style:text-properties fo:color="#c87137" style:font-name="Arial" fo:font-size="16pt" fo:font-weight="bold" style:font-name-asian="Arial1" style:font-size-asian="16pt" style:font-weight-asian="bold" style:font-name-complex="Arial1" style:font-size-complex="16pt"/>
    </style:style>
    <style:style style:name="P7" style:family="paragraph" style:parent-style-name="Standard" style:master-page-name="Standard">
      <style:paragraph-properties fo:margin-top="0in" fo:margin-bottom="0.1665in" loext:contextual-spacing="false" fo:line-height="100%" style:page-number="1"/>
    </style:style>
    <style:style style:name="P8" style:family="paragraph" style:parent-style-name="Standard">
      <style:paragraph-properties fo:margin-top="0.1665in" fo:margin-bottom="0.1665in" loext:contextual-spacing="false" fo:line-height="100%" fo:padding="0in" fo:border="0.74pt solid #000000"/>
    </style:style>
    <style:style style:name="P9" style:family="paragraph" style:parent-style-name="Standard">
      <style:paragraph-properties fo:margin-top="0.1665in" fo:margin-bottom="0.0835in" loext:contextual-spacing="false" fo:line-height="100%" fo:text-align="justify" style:justify-single-word="false" fo:padding="0in" fo:border="0.74pt solid #000000"/>
    </style:style>
    <style:style style:name="P10" style:family="paragraph" style:parent-style-name="Standard">
      <style:paragraph-properties fo:margin-top="0.1665in" fo:margin-bottom="0.0835in" loext:contextual-spacing="false" fo:line-height="100%"/>
    </style:style>
    <style:style style:name="P11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1665in" fo:margin-bottom="0.0835in" loext:contextual-spacing="false" fo:line-height="100%"/>
      <style:text-properties fo:color="#f10d0c" style:font-name="Arial" fo:font-size="14pt" fo:font-style="italic" style:font-name-asian="Arial1" style:font-size-asian="14pt" style:font-style-asian="italic" style:font-name-complex="Arial1" style:font-size-complex="14pt"/>
    </style:style>
    <style:style style:name="P13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top="0in" fo:margin-bottom="0.0835in" loext:contextual-spacing="false" fo:line-height="100%"/>
    </style:style>
    <style:style style:name="P15" style:family="paragraph" style:parent-style-name="Standard">
      <style:paragraph-properties fo:margin-top="0in" fo:margin-bottom="0.0835in" loext:contextual-spacing="false" fo:line-height="100%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in" fo:margin-bottom="0.0835in" loext:contextual-spacing="false" fo:line-height="100%"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top="0in" fo:margin-bottom="0.0835in" loext:contextual-spacing="false" fo:line-height="100%" fo:padding-left="0.0555in" fo:padding-right="0.0555in" fo:padding-top="0.0138in" fo:padding-bottom="0.0138in" fo:border="0.51pt solid #000000"/>
      <style:text-properties fo:color="#6ea4b1" style:font-name="Arial" fo:font-size="10pt" fo:font-style="italic" style:font-name-asian="Arial1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 fo:line-height="100%" fo:padding-left="0.0555in" fo:padding-right="0.0555in" fo:padding-top="0.0138in" fo:padding-bottom="0.0138in" fo:border="0.51pt solid #000000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.1665in" fo:margin-bottom="0in" loext:contextual-spacing="false" fo:line-height="108%" fo:text-align="justify" style:justify-single-word="false"/>
    </style:style>
    <style:style style:name="P20" style:family="paragraph" style:parent-style-name="Standard">
      <style:paragraph-properties fo:margin-top="0.1665in" fo:margin-bottom="0in" loext:contextual-spacing="false" fo:line-height="120%"/>
    </style:style>
    <style:style style:name="P21" style:family="paragraph" style:parent-style-name="Standard">
      <style:paragraph-properties fo:margin-top="0in" fo:margin-bottom="0in" loext:contextual-spacing="false" fo:line-height="100%"/>
    </style:style>
    <style:style style:name="P22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.1665in" fo:margin-bottom="0in" loext:contextual-spacing="false" fo:line-height="120%" fo:text-indent="-0.25in" style:auto-text-indent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10" style:family="text">
      <style:text-properties fo:color="#f10d0c" style:font-name="Arial" fo:font-size="14pt" fo:font-style="italic" style:text-underline-style="solid" style:text-underline-width="auto" style:text-underline-color="font-color" style:font-name-asian="Arial1" style:font-size-asian="14pt" style:font-style-asian="italic" style:font-name-complex="Arial1" style:font-size-complex="14pt"/>
    </style:style>
    <style:style style:name="T11" style:family="text">
      <style:text-properties fo:color="#f10d0c" style:font-name="Arial" fo:font-size="14pt" fo:font-style="italic" style:font-name-asian="Arial1" style:font-size-asian="14pt" style:font-style-asian="italic" style:font-name-complex="Arial1" style:font-size-complex="14pt"/>
    </style:style>
    <style:style style:name="T12" style:family="text">
      <style:text-properties fo:color="#f10d0c"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3" style:family="text">
      <style:text-properties fo:color="#1155cc" style:font-name="Arial" fo:font-size="14pt" fo:font-style="italic" style:text-underline-style="solid" style:text-underline-width="auto" style:text-underline-color="font-color" style:font-name-asian="Arial1" style:font-size-asian="14pt" style:font-style-asian="italic" style:font-name-complex="Arial1" style:font-size-complex="14pt"/>
    </style:style>
    <style:style style:name="T14" style:family="text">
      <style:text-properties fo:color="#c87137" style:font-name="Arial" fo:font-size="16pt" fo:font-weight="bold" style:font-name-asian="Arial1" style:font-size-asian="16pt" style:font-weight-asian="bold" style:font-name-complex="Arial1" style:font-size-complex="16pt"/>
    </style:style>
    <style:style style:name="T15" style:family="text">
      <style:text-properties style:text-position="super 58%" style:font-name="Arial" style:font-name-asian="Arial1" style:font-name-complex="Arial1"/>
    </style:style>
    <style:style style:name="T16" style:family="text">
      <style:text-properties style:text-position="super 58%" style:font-name="Arial" fo:font-size="9pt" fo:font-style="italic" style:font-name-asian="Arial1" style:font-size-asian="9pt" style:font-style-asian="italic" style:font-name-complex="Arial1" style:font-size-complex="9pt"/>
    </style:style>
    <style:style style:name="T17" style:family="text">
      <style:text-properties fo:color="#6ea4b1" style:font-name="Arial" fo:font-size="10pt" fo:font-style="italic" style:font-name-asian="Arial1" style:font-size-asian="10pt" style:font-style-asian="italic" style:font-name-complex="Arial1" style:font-size-complex="10pt"/>
    </style:style>
    <style:style style:name="T18" style:family="text">
      <style:text-properties fo:color="#a6a6a6" style:font-name="Arial" fo:font-weight="bold" style:font-name-asian="Arial1" style:font-weight-asian="bold" style:font-name-complex="Arial1"/>
    </style:style>
    <style:style style:name="T19" style:family="text">
      <style:text-properties fo:color="#a6a6a6" style:font-name="Arial" fo:font-style="italic" style:font-name-asian="Arial1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dentification du résumé</text:span></text:p>
      <text:p text:style-name="P8"><text:span text:style-name="T2">Titre :</text:span><text:span text:style-name="T3"> ...</text:span></text:p>
      <text:p text:style-name="P8"><text:span text:style-name="T2">Auteur(s) : </text:span><text:span text:style-name="T3">…</text:span></text:p>
      <text:p text:style-name="P8"><text:span text:style-name="T2">Type de présentation :</text:span></text:p>
      <text:p text:style-name="P9"><text:span text:style-name="T3"><text:tab/>☐ Présentation orale (10 min)</text:span></text:p>
      <text:p text:style-name="P9"><text:span text:style-name="T3"><text:tab/>☐ Présentation d’un projet en cours (oral de 5min + poster)</text:span></text:p>
      <text:p text:style-name="P9"><text:span text:style-name="T3"><text:tab/>☐ Poster</text:span></text:p>
      <text:p text:style-name="P9"><text:span text:style-name="T3"><text:tab/>☐ Témoignage</text:span></text:p>
      <text:p text:style-name="P9"><text:span text:style-name="T2">Thème :</text:span></text:p>
      <text:p text:style-name="P9"><text:span text:style-name="T3"><text:tab/>☐ Composition et conduite des troupeaux, organisation de la mobilité</text:span></text:p>
      <text:p text:style-name="P9"><text:span text:style-name="T3"><text:tab/>☐ Conditions d’accès et modalités d’utilisation des ressources (terres, végétations, eau) en lien avec les enjeux écologiques et le multi-usage des espaces</text:span></text:p>
      <text:p text:style-name="P9"><text:span text:style-name="T3"><text:tab/>☐ Filières et collectifs pour la valorisation des produits et services du pastoralisme</text:span></text:p>
      <text:p text:style-name="P9"><text:span text:style-name="T3"><text:tab/>☐ Santé et conditions de vie des troupeaux et des Hommes</text:span></text:p>
      <text:p text:style-name="P9"><text:span text:style-name="T3"><text:tab/>☐ Prise en compte du pastoralisme dans les politiques publiques et l’aménagement du territoire</text:span></text:p>
      <text:p text:style-name="P9"><text:span text:style-name="T3"><text:tab/>☐ Formation et communication sur le pastoralisme</text:span></text:p>
      <text:p text:style-name="P9"><text:span text:style-name="T3"><text:tab/>☐ En quoi le pastoralisme est-il inspirant ?</text:span></text:p>
      <text:p text:style-name="P10"><text:span text:style-name="T10">Consignes :</text:span></text:p>
      <text:p text:style-name="P10"><text:span text:style-name="T11">- Compléter le modèle de résumé page suivante. Veuillez </text:span><text:span text:style-name="T12">choisir l’une des deux trames proposées ci-dessous</text:span><text:span text:style-name="T11"> en fonction de leur pertinence par rapport à votre projet (scientifique ou technique)</text:span></text:p>
      <text:p text:style-name="P10"><text:span text:style-name="T11">- Merci de r</text:span><text:span text:style-name="T12">especter la typographie et les espacements proposés</text:span><text:span text:style-name="T11">.</text:span></text:p>
      <text:p text:style-name="P10"><text:span text:style-name="T11">- La longueur totale du résumé, figures comprises, doit être de </text:span><text:span text:style-name="T12">deux pages</text:span><text:span text:style-name="T11"> sans les dépasser (la présente page de garde n’étant pas à comptabiliser).</text:span></text:p>
      <text:p text:style-name="P10"><text:span text:style-name="T11">- Pour </text:span><text:span text:style-name="T12">citer les sources</text:span><text:span text:style-name="T11">, référez-vous aux normes APA, voir : https://apastyle.apa.org/jars ou pour une explication simple en français : </text:span><text:a xlink:type="simple" xlink:href="https://www.compilatio.net/blog/normes-apa" text:style-name="ListLabel_20_28" text:visited-style-name="ListLabel_20_28"><text:span text:style-name="T13">https://www.compilatio.net/blog/normes-apa</text:span></text:a></text:p>
      <text:p text:style-name="P12"/>
      <text:p text:style-name="P4"/>
      <text:p text:style-name="P3"><text:span text:style-name="T14">Titre</text:span></text:p>
      <text:p text:style-name="P14"><text:span text:style-name="T3">Auteur A</text:span><text:span text:style-name="T15">1</text:span><text:span text:style-name="T3">, Auteur B</text:span><text:span text:style-name="T15">2</text:span><text:span text:style-name="T3">, …</text:span></text:p>
      <text:p text:style-name="Standard"><text:soft-page-break/><text:span text:style-name="T16">1</text:span><text:span text:style-name="T4">affiliation ou structure d’appartenance, site</text:span></text:p>
      <text:p text:style-name="Standard"><text:span text:style-name="T16">2</text:span><text:span text:style-name="T4">affiliation ou structure d’appartenance, site</text:span></text:p>
      <text:p text:style-name="P15"/>
      <text:p text:style-name="P16"><text:span text:style-name="T17">Message clé (En 2-3 lignes, synthétiser ce qu’il faut retenir de l’étude ou du projet)</text:span></text:p>
      <text:p text:style-name="P17"/>
      <text:p text:style-name="P17"/>
      <text:p text:style-name="P11"><text:span text:style-name="T6">Introduction </text:span></text:p>
      <text:p text:style-name="P11"><text:span text:style-name="T7">Texte (Expliquer le contexte scientifique et/ou technique, et en quoi il justifie la problématique traitée et les objectifs poursuivis. Préciser le cadrage géographique et/ou thématique)</text:span></text:p>
      <text:p text:style-name="P11"><text:span text:style-name="T6">Méthodes</text:span></text:p>
      <text:p text:style-name="P11"><text:span text:style-name="T7">Texte et illustration si besoin (Préciser la zone et la temporalité des travaux présentés. Expliquer la démarche suivie pour la mise en œuvre du projet ou de l’étude).</text:span></text:p>
      <text:p text:style-name="P11"><text:span text:style-name="T6">Résultats et discussion</text:span></text:p>
      <text:p text:style-name="P11"><text:span text:style-name="T7">Texte et illustrations (Décrire brièvement, en s’appuyant sur 1-2 illustrations, les résultats obtenus. Proposer des éléments d’analyse - interprétation, portée, implications de ces résultats - en les argumentant sur la base des connaissances et expériences documentées)</text:span></text:p>
      <text:p text:style-name="P11"><text:span text:style-name="T6">Conclusion et perspectives</text:span></text:p>
      <text:p text:style-name="P11"><text:span text:style-name="T7">Texte (En quelques lignes, proposer/expliquer les suites envisagées, compte tenu des résultats obtenus)</text:span></text:p>
      <text:p text:style-name="P13"/>
      <text:p text:style-name="P11"><text:span text:style-name="T8">Remerciements</text:span></text:p>
      <text:p text:style-name="P11"><text:span text:style-name="T5">Texte (Mentionner ici les sources de financement de l’étude et les contributeurs non auteurs aux différentes étapes de réalisation et de communication du travail)</text:span></text:p>
      <text:p text:style-name="P11"><text:span text:style-name="T8">Références bibliographiques</text:span></text:p>
      <text:p text:style-name="P19"><text:span text:style-name="T4">Auteur (date) Titre, revue, numéro, pages</text:span></text:p>
      <text:p text:style-name="P19"><text:span text:style-name="T4">Auteur (date) Titre, titre d’ouvrage, éditeur scientifique, éditions, pages</text:span></text:p>
      <text:p text:style-name="P5"/>
      <text:p text:style-name="P6"/>
      <text:p text:style-name="P6"/>
      <text:p text:style-name="P6"/>
      <text:p text:style-name="P6"/>
      <text:p text:style-name="P6"/>
      <text:p text:style-name="P3"><text:soft-page-break/><text:span text:style-name="T14">Titre de l’initiative / du projet</text:span></text:p>
      <text:p text:style-name="P14"><text:span text:style-name="T3">Auteur A</text:span><text:span text:style-name="T15">1</text:span><text:span text:style-name="T3">, Auteur B</text:span><text:span text:style-name="T15">2</text:span><text:span text:style-name="T3">, …</text:span></text:p>
      <text:p text:style-name="P21"><text:span text:style-name="T16">1</text:span><text:span text:style-name="T4">affiliation ou structure d’appartenance, site</text:span></text:p>
      <text:p text:style-name="P21"><text:span text:style-name="T16">2</text:span><text:span text:style-name="T4">affiliation ou structure d’appartenance, site</text:span></text:p>
      <text:p text:style-name="P15"/>
      <text:p text:style-name="P16"><text:span text:style-name="T17">Message clé (En 2-3 lignes, synthétiser ce qu’il faut retenir de l’étude ou du projet)</text:span></text:p>
      <text:p text:style-name="P18"/>
      <text:p text:style-name="P18"/>
      <text:p text:style-name="P1"/>
      <text:p text:style-name="Standard"><text:span text:style-name="T7"><text:tab/> <text:tab/> <text:tab/> <text:tab/></text:span></text:p>
      <text:p text:style-name="P2"><text:span text:style-name="T6">Description de l’initiative</text:span></text:p>
      <text:list xml:id="list736947122" text:style-name="WWNum1">
        <text:list-item>
          <text:p text:style-name="P22"><text:span text:style-name="T9">Contexte</text:span></text:p>
        </text:list-item>
      </text:list>
      <text:p text:style-name="P20"><text:span text:style-name="T7">A quels enjeux/défis répondent l’initiative ? <text:s/></text:span><text:span text:style-name="T3">C</text:span><text:span text:style-name="T7">omment et pourquoi le projet est-il né ? Quelles sont les parties prenantes (chefs de file et participants, bénéficiaires) ? Quels sont les objectifs attendus ?</text:span></text:p>
      <text:list xml:id="list4084137545" text:style-name="WWNum2">
        <text:list-item>
          <text:p text:style-name="P24"><text:span text:style-name="T9">Approche méthodologique</text:span></text:p>
        </text:list-item>
      </text:list>
      <text:p text:style-name="P20"><text:span text:style-name="T7">Quelle(s) région(s) géographique est étudiée(s) dans le projet ? Calendrier et méthodologie (possible d’ajouter 1-2 illustrations)</text:span></text:p>
      <text:list xml:id="list2185143522" text:style-name="WWNum3">
        <text:list-item>
          <text:p text:style-name="P23"><text:span text:style-name="T9">Moyens</text:span></text:p>
        </text:list-item>
      </text:list>
      <text:p text:style-name="P20"><text:span text:style-name="T7">Quels moyens humains et financiers ont été ou sont mobilisés pour le projet ? Quelles sources de financement ? Quel budget total ? Sur quelle durée ?<text:line-break/><text:line-break/></text:span><text:span text:style-name="T6">Résultats et perspectives</text:span></text:p>
      <text:p text:style-name="P20"><text:span text:style-name="T7">Quelles implications/avancées concrètes sur le terrain et avec les partenaires du projet ? Implications sur le court, moyen, long terme ? Où en est le projet (en cours, terminé, reproductible …) ? Quels sont les principaux enseignements et les perspectives possibles ?</text:span></text:p>
      <text:p text:style-name="P20"><text:span text:style-name="T6">Informations complémentaires</text:span></text:p>
      <text:p text:style-name="P20"><text:span text:style-name="T7">Précisions, ressources bibliographiques, projet(s) complémentaire(s) 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fo:font-size="14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 style:font-name="Arial" fo:font-weight="bold" style:font-name-asian="Arial1" style:font-weight-asian="bold" style:font-name-complex="Arial1"/>
    </style:style>
    <style:style style:name="MT2" style:family="text">
      <style:text-properties fo:color="#a6a6a6" style:font-name="Arial" fo:font-style="italic" style:font-name-asian="Arial1" style:font-style-asian="italic" style:font-name-complex="Arial1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><text:span text:style-name="MT1">Pastoralismes : regards croisés pour l’avenir </text:span><text:tab/><text:span text:style-name="MT2">Montpellier, 23-26 mars 2026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574" meta:character-count="3927" meta:non-whitespace-character-count="3389"/>
    <meta:generator>LibreOfficeDev/6.0.5.2$Linux_X86_64 LibreOffice_project/</meta:generator>
  </office:meta>
</office:document-meta>
</file>