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35000006E646787D78.png" manifest:media-type="image/png"/>
  <manifest:file-entry manifest:full-path="Pictures/100000010000047C000001236B9ED6D5.png" manifest:media-type="image/png"/>
  <manifest:file-entry manifest:full-path="Pictures/1000000100000133000001DD61D71DEC.png" manifest:media-type="image/png"/>
  <manifest:file-entry manifest:full-path="Pictures/10000001000004120000019836521C36.png" manifest:media-type="image/png"/>
  <manifest:file-entry manifest:full-path="Pictures/10000001000001F8000000CA5C248627.png" manifest:media-type="image/png"/>
  <manifest:file-entry manifest:full-path="Pictures/100000010000033800000096AAB03EC4.png" manifest:media-type="image/png"/>
  <manifest:file-entry manifest:full-path="Pictures/10000001000001AA0000018F8BB6BC9D.png" manifest:media-type="image/png"/>
  <manifest:file-entry manifest:full-path="Pictures/10000001000003B00000059E6EC5F663.png" manifest:media-type="image/png"/>
  <manifest:file-entry manifest:full-path="Pictures/10000001000007D0000001B3779D9A7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fortaa" svg:font-family="Comforta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5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4">
      <style:graphic-properties draw:stroke="none" svg:stroke-width="0cm" draw:fill="none" draw:fill-color="#ffffff" loext:fill-use-slide-background="false" draw:textarea-horizontal-align="justify" draw:textarea-vertical-align="middle" draw:auto-grow-height="true" draw:fit-to-size="false" style:shrink-to-fit="false" fo:min-height="3.041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d6dce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d6dce5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pr1" style:family="presentation" style:parent-style-name="Standard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.5cm" loext:decorative="false"/>
      <style:paragraph-properties style:writing-mode="lr-tb"/>
    </style:style>
    <style:style style:name="pr3" style:family="presentation" style:parent-style-name="Standard-subtitle">
      <style:graphic-properties draw:fill-color="#ffffff" draw:auto-grow-height="true" fo:min-height="2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-title">
      <style:graphic-properties draw:auto-grow-height="true" fo:min-height="3.182cm" loext:decorative="false"/>
      <style:paragraph-properties style:writing-mode="lr-tb"/>
    </style:style>
    <style:style style:name="pr6" style:family="presentation" style:parent-style-name="Standard_20_1-title">
      <style:graphic-properties draw:auto-grow-height="true" fo:min-height="1cm" loext:decorative="false"/>
      <style:paragraph-properties style:writing-mode="lr-tb"/>
    </style:style>
    <style:style style:name="pr7" style:family="presentation" style:parent-style-name="Standard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35pt" style:font-size-asian="35pt" style:font-size-complex="35pt"/>
    </style:style>
    <style:style style:name="P2" style:family="paragraph">
      <loext:graphic-properties draw:fill-color="#ffffff"/>
      <style:text-properties fo:font-size="20pt" fo:font-style="italic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ffffff" loext:opacity="100%" fo:font-size="20pt" fo:font-style="italic" fo:font-weight="bold" style:font-size-asian="20pt" style:font-style-asian="normal" style:font-size-complex="20pt" style:font-style-complex="normal"/>
    </style:style>
    <style:style style:name="P5" style:family="paragraph">
      <loext:graphic-properties draw:fill-color="#ffffff"/>
      <style:text-properties fo:color="#000000" loext:opacity="100%" fo:font-size="20pt" fo:font-style="italic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5cm" fo:margin-bottom="0cm" fo:line-height="100%" fo:text-align="start" fo:text-indent="0cm" style:punctuation-wrap="simple" style:writing-mode="lr-tb"/>
    </style:style>
    <style:style style:name="P8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punctuation-wrap="simple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Liberation Sans" fo:font-size="16pt" style:font-size-asian="16pt" style:font-size-complex="16pt" fo:hyphenate="false"/>
    </style:style>
    <style:style style:name="P10" style:family="paragraph">
      <loext:graphic-properties draw:fill="solid" draw:fill-color="#d6dce5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style:font-name="Liberation Sans" fo:font-size="16pt" style:font-size-asian="16pt" style:font-size-complex="16pt" fo:hyphenate="false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0000" loext:opacity="100%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font-size="20pt" fo:font-style="italic"/>
    </style:style>
    <style:style style:name="T3" style:family="text">
      <style:text-properties fo:color="#ffffff" loext:opacity="100%" fo:font-size="20pt" fo:font-style="italic" fo:font-weight="bold" style:font-size-asian="20pt" style:font-style-asian="normal" style:font-size-complex="20pt" style:font-style-complex="normal"/>
    </style:style>
    <style:style style:name="T4" style:family="text">
      <style:text-properties fo:color="#000000" loext:opacity="100%" fo:font-size="20pt" fo:font-style="italic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7cm" svg:height="3.5cm" svg:x="11cm" svg:y="4cm" presentation:class="title" presentation:user-transformed="true">
          <draw:text-box>
            <text:p><text:span text:style-name="T1">Titre de la présentation</text:span></text:p>
          </draw:text-box>
        </draw:frame>
        <draw:frame presentation:style-name="pr2" draw:text-style-name="P2" draw:layer="layout" svg:width="13cm" svg:height="1.5cm" svg:x="13.5cm" svg:y="7.4cm" presentation:class="subtitle" presentation:user-transformed="true">
          <draw:text-box>
            <text:p><text:span text:style-name="T2">Auteurs et affiliations</text:span></text:p>
          </draw:text-box>
        </draw:frame>
        <draw:frame draw:style-name="gr1" draw:text-style-name="P4" draw:layer="layout" svg:width="9.6cm" svg:height="1.825cm" svg:x="0.5cm" svg:y="14.175cm">
          <draw:text-box>
            <text:p text:style-name="P3"><text:span text:style-name="T3">Montpellier | 24 mars 2026</text:span></text:p>
          </draw:text-box>
        </draw:frame>
        <draw:frame presentation:style-name="pr2" draw:text-style-name="P2" draw:layer="layout" svg:width="11.5cm" svg:height="1.5cm" svg:x="14.5cm" svg:y="1cm">
          <draw:text-box>
            <text:p><text:span text:style-name="T2">Espace logos projet</text:span></text:p>
          </draw:text-box>
        </draw:frame>
        <draw:frame presentation:style-name="pr3" draw:text-style-name="P5" draw:layer="layout" svg:width="7.5cm" svg:height="2cm" svg:x="2.5cm" svg:y="7.5cm">
          <draw:text-box>
            <text:p><text:span text:style-name="T4">Espace illustration phot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0">
        <office:forms form:automatic-focus="false" form:apply-design-mode="false"/>
        <draw:frame presentation:style-name="pr5" draw:text-style-name="P1" draw:layer="layout" svg:width="23.5cm" svg:height="3.182cm" svg:x="4.5cm" svg:y="0cm" presentation:class="title" presentation:user-transformed="true">
          <draw:text-box>
            <text:p><text:span text:style-name="T1">Titre diapo 35pt</text:span></text:p>
          </draw:text-box>
        </draw:frame>
        <draw:frame draw:name="Sous-titre 2" draw:style-name="gr3" draw:text-style-name="P8" draw:layer="layout" svg:width="14.5cm" svg:height="3.041cm" svg:x="1.5cm" svg:y="3.48cm">
          <draw:text-box>
            <text:p text:style-name="P7"><text:span text:style-name="T5">Sous titre 24pt</text:span></text:p>
            <text:p text:style-name="P7"><text:span text:style-name="T6">Texte simple (taille minimale requise 18pt)</text:span></text:p>
          </draw:text-box>
        </draw:frame>
        <draw:custom-shape draw:name="ZoneTexte 4" draw:style-name="gr4" draw:text-style-name="P10" draw:layer="layout" svg:width="9.384cm" svg:height="4.99cm" svg:x="3.054cm" svg:y="8.21cm">
          <text:p text:style-name="P9"><text:span text:style-name="T7">Pour les </text:span><text:span text:style-name="T8">présentations projet (5min) </text:span><text:span text:style-name="T7">prévoir 4-5 diapositives : </text:span></text:p>
          <text:list text:style-name="L3">
            <text:list-item>
              <text:p text:style-name="P9"><text:span text:style-name="T7">Contexte qui motive le projet</text:span></text:p>
            </text:list-item>
            <text:list-item>
              <text:p text:style-name="P9"><text:span text:style-name="T7">Objectifs et partenaires</text:span></text:p>
            </text:list-item>
            <text:list-item>
              <text:p text:style-name="P9"><text:span text:style-name="T7">Étapes du travail, livrables</text:span></text:p>
            </text:list-item>
            <text:list-item>
              <text:p text:style-name="P9"><text:span text:style-name="T7">État d’avancement</text:span></text:p>
            </text:list-item>
            <text:list-item>
              <text:p text:style-name="P9"><text:span text:style-name="T7">Perspectiv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5" draw:text-style-name="P10" draw:layer="layout" svg:width="11.83cm" svg:height="4.99cm" svg:x="12.97cm" svg:y="8.21cm">
          <text:p text:style-name="P9"><text:span text:style-name="T7">Pour les présentations </text:span><text:span text:style-name="T8">recherche ou témoignage (10min) </text:span><text:span text:style-name="T7">prévoir 8-10 diapositives pour situer le contexte de l’étude, puis décrire brièvement les résultats/l’initiative et la manière dont ils ont été obtenus, en dégageant les implications et perspectives ouvert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6" draw:text-style-name="P12" draw:layer="layout" svg:width="6cm" svg:height="1cm" svg:x="1.5cm" svg:y="7cm" presentation:class="title" presentation:user-transformed="true">
          <draw:text-box>
            <text:p text:style-name="P11"><text:span text:style-name="T9">Consignes 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fortaa" svg:font-family="Comforta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cd04" loext:opacity="100%" style:text-outline="false" style:text-line-through-style="none" style:text-line-through-type="none" style:font-name="Comfortaa" fo:font-family="Comfortaa" style:font-pitch="variable" fo:font-size="3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cd04" loext:opacity="100%" style:text-outline="false" style:text-line-through-style="none" style:text-line-through-type="none" style:font-name="Comfortaa" fo:font-family="Comfortaa" style:font-pitch="variable" fo:font-size="3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0pt" style:font-style-asian="normal" style:font-weight-asian="bold" style:font-name-complex="FreeSans" style:font-family-complex="FreeSans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87137" loext:opacity="100%" style:text-outline="false" style:text-line-through-style="none" style:text-line-through-type="none" style:font-name="Comfortaa" fo:font-family="Comfortaa" style:font-pitch="variable" fo:font-size="3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0pt" style:font-style-asian="normal" style:font-weight-asian="bold" style:font-name-complex="FreeSans" style:font-family-complex="FreeSans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 loext:decorative="false"/>
    </style:style>
    <style:style style:name="Mpr1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Standard-backgroundobjects">
      <style:graphic-properties svg:stroke-width="0.081cm" svg:stroke-color="#ffffff" draw:marker-start-width="0.321cm" draw:marker-end-width="0.321cm" draw:fill="none" draw:textarea-vertical-align="middle" fo:padding-top="0.04cm" fo:padding-bottom="0.04cm" fo:padding-left="0.04cm" fo:padding-right="0.04cm" loext:decorative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title">
      <style:graphic-properties draw:auto-grow-height="false" fo:min-height="2.63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_20_2-title">
      <style:graphic-properties draw:auto-grow-height="false" fo:min-height="2.63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-color="#ffffff" draw:textarea-horizontal-align="center" draw:textarea-vertical-align="middle" draw:auto-grow-height="false" fo:min-height="4cm" fo:min-width="17.5cm" loext:decorative="false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text-properties fo:color="#ffffff" loext:opacity="100%"/>
    </style:style>
    <style:style style:name="MP8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34;p14" draw:style-name="Mgr3" draw:text-style-name="MP5" draw:layer="backgroundobjects" svg:width="27.999cm" svg:height="3.685cm" draw:transform="rotate (-3.14159265358979) translate (28cm 3.685cm)">
        <draw:image xlink:href="Pictures/10000001000007D0000001B3779D9A7F.png" xlink:type="simple" xlink:show="embed" xlink:actuate="onLoad" draw:mime-type="image/png">
          <text:p/>
        </draw:image>
      </draw:frame>
      <draw:frame draw:style-name="Mgr4" draw:text-style-name="MP6" draw:layer="backgroundobjects" svg:width="8cm" svg:height="12.178cm" svg:x="-1cm" svg:y="4.058cm">
        <draw:image xlink:href="Pictures/10000001000003B00000059E6EC5F663.png" xlink:type="simple" xlink:show="embed" xlink:actuate="onLoad" draw:mime-type="image/png">
          <text:p/>
        </draw:image>
      </draw:frame>
      <draw:frame draw:name="Google Shape;8;p1" draw:style-name="Mgr5" draw:text-style-name="MP5" draw:layer="backgroundobjects" svg:width="28cm" svg:height="2.19cm" svg:x="0cm" svg:y="13.56cm">
        <draw:image xlink:href="Pictures/100000010000033800000096AAB03EC4.png" xlink:type="simple" xlink:show="embed" xlink:actuate="onLoad" draw:mime-type="image/png">
          <text:p/>
        </draw:image>
      </draw:frame>
      <draw:frame presentation:style-name="Mpr1" draw:layer="backgroundobjects" svg:width="18.5cm" svg:height="3.5cm" svg:x="9.5cm" svg:y="3.5cm" presentation:class="title">
        <draw:text-box>
          <text:p>Cliquez pour éditer le format du texte-titre</text:p>
        </draw:text-box>
      </draw:frame>
      <draw:frame presentation:style-name="Standard-outline1" draw:layer="backgroundobjects" svg:width="24.599cm" svg:height="6.319cm" svg:x="2cm" svg:y="6.5cm" presentation:class="outline" presentation:placeholder="true">
        <draw:text-box/>
      </draw:frame>
      <draw:frame draw:style-name="Mgr6" draw:text-style-name="MP6" draw:layer="backgroundobjects" svg:width="8.829cm" svg:height="3.455cm" svg:x="0cm" svg:y="0.045cm">
        <draw:image xlink:href="Pictures/10000001000004120000019836521C36.png" xlink:type="simple" xlink:show="embed" xlink:actuate="onLoad" draw:mime-type="image/png">
          <text:p/>
        </draw:image>
      </draw:frame>
      <draw:frame draw:style-name="Mgr6" draw:text-style-name="MP6" draw:layer="backgroundobjects" svg:width="4.272cm" svg:height="1.711cm" svg:x="23.728cm" svg:y="14.039cm">
        <draw:image xlink:href="Pictures/10000001000001F8000000CA5C248627.png" xlink:type="simple" xlink:show="embed" xlink:actuate="onLoad" draw:mime-type="image/png">
          <text:p/>
        </draw:image>
      </draw:frame>
      <draw:path presentation:style-name="Mpr2" draw:text-style-name="MP6" draw:layer="backgroundobjects" svg:width="3.671cm" svg:height="1.485cm" draw:transform="rotate (-1.19031454986013) translate (8.61579792449625cm -0.161318718990109cm)" svg:viewBox="0 0 3672 1486" svg:d="M0 17c2187-202 3672 1469 3672 1469">
        <text:p/>
      </draw:path>
      <draw:frame draw:style-name="Mgr6" draw:text-style-name="MP6" draw:layer="backgroundobjects" svg:width="14.2cm" svg:height="2.681cm" svg:x="13.3cm" svg:y="0.319cm">
        <draw:image xlink:href="Pictures/100000010000047C000001236B9ED6D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22.599cm" svg:height="2.629cm" svg:x="4cm" svg:y="0.628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9.134cm" svg:x="1.801cm" svg:y="3.966cm" presentation:class="outline" presentation:placeholder="true">
        <draw:text-box/>
      </draw:frame>
      <draw:frame draw:style-name="Mgr6" draw:text-style-name="MP6" draw:layer="backgroundobjects" svg:width="3.614cm" svg:height="3.383cm" svg:x="0.097cm" svg:y="0.117cm">
        <draw:image xlink:href="Pictures/10000001000001AA0000018F8BB6BC9D.png" xlink:type="simple" xlink:show="embed" xlink:actuate="onLoad" draw:mime-type="image/png">
          <text:p/>
        </draw:image>
      </draw:frame>
      <draw:frame draw:style-name="Mgr6" draw:text-style-name="MP6" draw:layer="backgroundobjects" svg:width="2.606cm" svg:height="4.04cm" svg:x="24.995cm" svg:y="9.9cm">
        <draw:image xlink:href="Pictures/1000000100000133000001DD61D71DEC.png" xlink:type="simple" xlink:show="embed" xlink:actuate="onLoad" draw:mime-type="image/png">
          <text:p/>
        </draw:image>
      </draw:frame>
      <draw:frame draw:name="Google Shape;8;p1" draw:style-name="Mgr5" draw:text-style-name="MP5" draw:layer="backgroundobjects" svg:width="28cm" svg:height="2.19cm" svg:x="0cm" svg:y="13.56cm">
        <draw:image xlink:href="Pictures/100000010000033800000096AAB03EC4.png" xlink:type="simple" xlink:show="embed" xlink:actuate="onLoad" draw:mime-type="image/png">
          <text:p/>
        </draw:image>
      </draw:frame>
      <draw:frame draw:style-name="Mgr6" draw:text-style-name="MP6" draw:layer="backgroundobjects" svg:width="4.272cm" svg:height="1.711cm" svg:x="23.728cm" svg:y="14.039cm">
        <draw:image xlink:href="Pictures/10000001000001F8000000CA5C248627.png" xlink:type="simple" xlink:show="embed" xlink:actuate="onLoad" draw:mime-type="image/png">
          <text:p/>
        </draw:image>
      </draw:frame>
      <draw:frame draw:style-name="Mgr7" draw:text-style-name="MP7" draw:layer="backgroundobjects" svg:width="5.5cm" svg:height="1cm" svg:x="1cm" svg:y="14.5cm">
        <draw:text-box>
          <text:p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8" draw:layer="backgroundobjects" svg:width="22.888cm" svg:height="2.629cm" svg:x="3.711cm" svg:y="0.628cm" presentation:class="title">
        <draw:text-box>
          <text:p>Cliquez pour éditer le format du texte-titre</text:p>
        </draw:text-box>
      </draw:frame>
      <draw:frame presentation:style-name="Standard_20_2-outline1" draw:layer="backgroundobjects" svg:width="16.6cm" svg:height="9.134cm" svg:x="1.5cm" svg:y="3.257cm" presentation:class="outline" presentation:placeholder="true">
        <draw:text-box/>
      </draw:frame>
      <draw:frame draw:name="Google Shape;8;p1" draw:style-name="Mgr5" draw:text-style-name="MP5" draw:layer="backgroundobjects" svg:width="28cm" svg:height="2.19cm" svg:x="0cm" svg:y="13.561cm">
        <draw:image xlink:href="Pictures/100000010000033800000096AAB03EC4.png" xlink:type="simple" xlink:show="embed" xlink:actuate="onLoad" draw:mime-type="image/png">
          <text:p/>
        </draw:image>
      </draw:frame>
      <draw:frame draw:style-name="Mgr6" draw:text-style-name="MP6" draw:layer="backgroundobjects" svg:width="4.272cm" svg:height="1.711cm" svg:x="23.728cm" svg:y="14.04cm">
        <draw:image xlink:href="Pictures/10000001000001F8000000CA5C248627.png" xlink:type="simple" xlink:show="embed" xlink:actuate="onLoad" draw:mime-type="image/png">
          <text:p/>
        </draw:image>
      </draw:frame>
      <draw:frame draw:style-name="Mgr8" draw:text-style-name="MP6" draw:layer="backgroundobjects" svg:width="6.952cm" svg:height="14.954cm" svg:x="22cm" svg:y="0.546cm">
        <draw:image xlink:href="Pictures/1000000100000335000006E646787D78.png" xlink:type="simple" xlink:show="embed" xlink:actuate="onLoad" draw:mime-type="image/png">
          <text:p/>
        </draw:image>
      </draw:frame>
      <draw:frame draw:name="Google Shape;8;p1" draw:style-name="Mgr5" draw:text-style-name="MP5" draw:layer="backgroundobjects" svg:width="28cm" svg:height="2.19cm" svg:x="0cm" svg:y="13.561cm">
        <draw:image xlink:href="Pictures/100000010000033800000096AAB03EC4.png" xlink:type="simple" xlink:show="embed" xlink:actuate="onLoad" draw:mime-type="image/png">
          <text:p/>
        </draw:image>
      </draw:frame>
      <draw:frame draw:style-name="Mgr6" draw:text-style-name="MP6" draw:layer="backgroundobjects" svg:width="4.272cm" svg:height="1.711cm" svg:x="23.728cm" svg:y="14.04cm">
        <draw:image xlink:href="Pictures/10000001000001F8000000CA5C248627.png" xlink:type="simple" xlink:show="embed" xlink:actuate="onLoad" draw:mime-type="image/png">
          <text:p/>
        </draw:image>
      </draw:frame>
      <draw:polygon presentation:style-name="Mpr9" draw:text-style-name="MP8" draw:layer="backgroundobjects" svg:width="13.499cm" svg:height="1.669cm" svg:x="0cm" svg:y="14.081cm" svg:viewBox="0 0 13500 1670" draw:points="0,1670 0,0 13500,334 13500,1670">
        <text:p/>
      </draw:polygon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m</meta:initial-creator>
    <meta:creation-date>2026-01-09T11:57:33.218741084</meta:creation-date>
    <dc:date>2026-01-12T16:46:07.174833495</dc:date>
    <dc:creator>Dom</dc:creator>
    <meta:editing-duration>PT2H41M33S</meta:editing-duration>
    <meta:editing-cycles>11</meta:editing-cycles>
    <meta:generator>LibreOffice/24.2.7.2$Linux_X86_64 LibreOffice_project/420$Build-2</meta:generator>
    <meta:document-statistic meta:object-count="66"/>
  </office:meta>
</office:document-meta>
</file>